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nanční úřad v Libochovicích V Libochovicích </text:p>
      <text:p text:style-name="Standard">Nám. 5.května 50 dne </text:p>
      <text:p text:style-name="Standard">411 17 LIBOCHOVICE </text:p>
      <text:p text:style-name="Standard">Čj.: 33227/12/197960502448 </text:p>
      <text:p text:style-name="Standard"/>
      <text:p text:style-name="Standard">V E Ř E J N Á V Y H L Á Š K A</text:p>
      <text:p text:style-name="Standard">(Platný podpis) Podepsal Ing. Marcela Pekárková &lt;Marcela.Pekarkova@lic.ul.ds.mfcr.cz&gt; Čas: 2012.04.04 12:08:09 Z Důvod: Umístění: </text:p>
      <text:p text:style-name="Standard"/>
      <text:p text:style-name="Standard"/>
      <text:p text:style-name="Standard"><text:s/>Shora uvedený správce daně podle ustanovení § 50 odst. 1 zákona </text:p>
      <text:p text:style-name="Standard">č. 280/2009 Sb., daňový řád ve znění pozdějších předpisů, oznamuje, že</text:p>
      <text:p text:style-name="Standard"/>
      <text:p text:style-name="Standard"/>
      <text:p text:style-name="Standard"><text:s/>ode dne 16.04.2012 do dne 16.05.2012 </text:p>
      <text:p text:style-name="Standard">je v budově Finančního úřadu v Libochovicích, Nám. 5.května 50 </text:p>
      <text:p text:style-name="Standard"/>
      <text:p text:style-name="Standard"/>
      <text:p text:style-name="Standard"><text:s/>kancelář č. dveří 30 </text:p>
      <text:p text:style-name="Standard">ve dnech Pondělí od 8.00 do 16.30 hodin </text:p>
      <text:p text:style-name="Standard">Úterý </text:p>
      <text:p text:style-name="Standard">Středa </text:p>
      <text:p text:style-name="Standard">od 8.00 </text:p>
      <text:p text:style-name="Standard">od 8.00 </text:p>
      <text:p text:style-name="Standard">do 13.30 </text:p>
      <text:p text:style-name="Standard">do 16.30 </text:p>
      <text:p text:style-name="Standard">hodin </text:p>
      <text:p text:style-name="Standard">hodin </text:p>
      <text:p text:style-name="Standard">Čtvrtek od 8.00 do 13.30 hodin </text:p>
      <text:p text:style-name="Standard">Pátek od 8.00 do 13.30 hodin</text:p>
      <text:p text:style-name="Standard"/>
      <text:p text:style-name="Standard"><text:s/>zpřístupněn k nahlédnutí</text:p>
      <text:p text:style-name="Standard"/>
      <text:p text:style-name="Standard"/>
      <text:p text:style-name="Standard"><text:s/>hromadný předpisný seznam čj. 33217/12/197960502448,</text:p>
      <text:p text:style-name="Standard"/>
      <text:p text:style-name="Standard"/>
      <text:p text:style-name="Standard"><text:s/>jímž se uvedeným daňovým subjektům stanovuje za nemovitosti </text:p>
      <text:p text:style-name="Standard">nacházející se v obvodu územní působnosti shora uvedeného správce daně</text:p>
      <text:p text:style-name="Standard"/>
      <text:p text:style-name="Standard"/>
      <text:p text:style-name="Standard"><text:s/>DAŇ Z NEMOVITOSTÍ NA ROK 2012.</text:p>
      <text:p text:style-name="Standard"/>
      <text:p text:style-name="Standard"/>
      <text:p text:style-name="Standard"><text:s/>L.S. </text:p>
      <text:p text:style-name="Standard">ing. Marcela Pekárková </text:p>
      <text:p text:style-name="Standard">ředitelka </text:p>
      <text:p text:style-name="Standard">V rámci rozšíření služeb poplatníkům je umožněno nahlédnout daňovým </text:p>
      <text:p text:style-name="Standard">subjektům do tohoto hromadného předpisného seznamu prostřednictvím </text:p>
      <text:p text:style-name="Standard">pověřených pracovníků na všech finančních úřadech v České republic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11:12:27.278000000</meta:creation-date>
    <dc:date>2021-11-03T11:14:14.488000000</dc:date>
    <meta:editing-duration>PT1M48S</meta:editing-duration>
    <meta:editing-cycles>1</meta:editing-cycles>
    <meta:document-statistic meta:table-count="0" meta:image-count="0" meta:object-count="0" meta:page-count="1" meta:paragraph-count="33" meta:word-count="179" meta:character-count="1171" meta:non-whitespace-character-count="991"/>
    <meta:generator>LibreOffice/6.3.3.2$Windows_X86_64 LibreOffice_project/a64200df03143b798afd1ec74a12ab50359878ed</meta:generator>
  </office:meta>
</office:document-meta>
</file>